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FF3333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 fo:color="#00FF66"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 fo:color="#FF3333"/>
    </style:style>
    <style:style style:name="T5" style:parent-style-name="Fuentedepárrafopredeter." style:family="text">
      <style:text-properties fo:font-weight="bold" style:font-weight-asian="bold" style:font-weight-complex="bold" fo:color="#3333FF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 fo:color="#FF3333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 fo:color="#FF3333"/>
    </style:style>
    <style:style style:name="T13" style:parent-style-name="Fuentedepárrafopredeter." style:family="text">
      <style:text-properties fo:font-weight="bold" style:font-weight-asian="bold" style:font-weight-complex="bold" fo:color="#3333FF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 fo:color="#FF3333"/>
    </style:style>
    <style:style style:name="T19" style:parent-style-name="Fuentedepárrafopredeter." style:family="text">
      <style:text-properties fo:font-weight="bold" style:font-weight-asian="bold" style:font-weight-complex="bold" fo:color="#3333FF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 fo:color="#FF3333"/>
    </style:style>
    <style:style style:name="T30" style:parent-style-name="Fuentedepárrafopredeter." style:family="text">
      <style:text-properties fo:font-weight="bold" style:font-weight-asian="bold" style:font-weight-complex="bold" fo:color="#3333FF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 fo:color="#FF3333"/>
    </style:style>
    <style:style style:name="T35" style:parent-style-name="Fuentedepárrafopredeter." style:family="text">
      <style:text-properties fo:font-weight="bold" style:font-weight-asian="bold" style:font-weight-complex="bold" fo:color="#3333FF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 fo:color="#FF3333"/>
    </style:style>
    <style:style style:name="T48" style:parent-style-name="Fuentedepárrafopredeter." style:family="text">
      <style:text-properties fo:font-weight="bold" style:font-weight-asian="bold" style:font-weight-complex="bold" fo:color="#3333FF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 fo:color="#FF3333"/>
    </style:style>
    <style:style style:name="T53" style:parent-style-name="Fuentedepárrafopredeter." style:family="text">
      <style:text-properties fo:font-weight="bold" style:font-weight-asian="bold" style:font-weight-complex="bold" fo:color="#3333FF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 fo:color="#FF3333"/>
    </style:style>
    <style:style style:name="T58" style:parent-style-name="Fuentedepárrafopredeter." style:family="text">
      <style:text-properties fo:font-weight="bold" style:font-weight-asian="bold" style:font-weight-complex="bold" fo:color="#3333FF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2"/><text:span text:style-name="T2">DESAFÍO 3:</text:span><text:span text:style-name="T3">Minuto 1.</text:span></text:p>
      <text:p text:style-name="Standard"/>
      <text:p text:style-name="Standard"/>
      <text:p text:style-name="Standard"><text:span text:style-name="T4">1-.</text:span><text:span text:style-name="T5">¿Qué?</text:span></text:p>
      <text:p text:style-name="P6"/>
      <text:p text:style-name="Standard"><text:span text:style-name="T7">Vamos a hacer un club para jóvenes pertenecientes a LGBT {lesbianas, gays, bisexuales y<text:s/></text:span><text:span text:style-name="T8">transexuales}. Lo vamos a llamar<text:s/></text:span><text:span text:style-name="T9">MINUTO 1</text:span><text:span text:style-name="T10">.</text:span></text:p>
      <text:p text:style-name="P11"/>
      <text:p text:style-name="Standard"><text:span text:style-name="T12">2-.</text:span><text:span text:style-name="T13">¿Por qué?</text:span></text:p>
      <text:p text:style-name="P14"/>
      <text:p text:style-name="P15">Porque creemos que estos jóvenes se sientes muy discriminados e incomprendidos por la mentalidad cerrada que tiene la gente en esta localidad.</text:p>
      <text:p text:style-name="P16">La razón por la que hemos escogido este nombre es porque “es el momento en el que se pone en marcha nuestro proyecto” y “porque desde el primer minuto estos jóvenes van a recibir nuestro apoyo.</text:p>
      <text:p text:style-name="P17"/>
      <text:p text:style-name="Standard"><text:span text:style-name="T18">3-.</text:span><text:span text:style-name="T19">¿Para qué?</text:span></text:p>
      <text:p text:style-name="P20"/>
      <text:p text:style-name="P21">Nuestro objetivo es hacer que no se sientas marginados, para que tengan un lugar donde reunirse, queremos manifestar sus preocupaciones y así nosotros escucharlos y ayudarles.</text:p>
      <text:p text:style-name="P22"/>
      <text:p text:style-name="P23"><text:s/>-Ofrecerles asesoramiento.</text:p>
      <text:p text:style-name="P24"/>
      <text:p text:style-name="P25"><text:s/>-Comprensión.</text:p>
      <text:p text:style-name="P26"/>
      <text:p text:style-name="P27"><text:s/>-Y hacer que se sientan arropados por los demás.</text:p>
      <text:p text:style-name="P28"/>
      <text:p text:style-name="Standard"><text:span text:style-name="T29">4-.</text:span><text:span text:style-name="T30">¿Para quién?</text:span></text:p>
      <text:p text:style-name="P31"/>
      <text:p text:style-name="P32">Va dirigida a las personas de distinta orientación sexual,<text:s/>especialmente jóvenes.</text:p>
      <text:p text:style-name="P33"/>
      <text:p text:style-name="Standard"><text:span text:style-name="T34">5-.</text:span><text:span text:style-name="T35">¿Cómo?</text:span></text:p>
      <text:p text:style-name="P36"/>
      <text:p text:style-name="P37">Montar un club en nuestro instituto para que sirva de punto de encuentro a estos jóvenes.En él queremos realizar las siguientes actividades:</text:p>
      <text:p text:style-name="P38"><text:s/></text:p>
      <text:p text:style-name="P39">-Charlas para poner en común sus inquietudes y experiencias.</text:p>
      <text:p text:style-name="P40"/>
      <text:p text:style-name="P41">-Recoger las conclusiones de estas charlas y solucionarlas.</text:p>
      <text:p text:style-name="P42"/>
      <text:p text:style-name="P43">-Una vez hecho esto, redactar un listado de propuestas que llevaremos ante el Departamento de Orientación.</text:p>
      <text:p text:style-name="P44"/>
      <text:p text:style-name="P45">-Desde allí esperamos tener respuestas a nuestras demandas y que el Departamento de Orientación actúe como intermediario entre nosotros y otras instituciones</text:p>
      <text:p text:style-name="P46"/>
      <text:p text:style-name="Standard"><text:span text:style-name="T47">6-.</text:span><text:span text:style-name="T48">¿Cuándo?</text:span></text:p>
      <text:p text:style-name="P49"/>
      <text:p text:style-name="P50">Nuestra idea es que esté listo para cuando termine el programa Wake Up y que siga adelante una vez iniciado. Al principio nuestra idea es reunirnos en los recreos, porque la mayor parte de los alumnos proceden de otras localidades y les resulta difícil venir hasta aquí.</text:p>
      <text:p text:style-name="P51"/>
      <text:soft-page-break/>
      <text:p text:style-name="Standard"><text:span text:style-name="T52">7-.</text:span><text:span text:style-name="T53">¿Dónde?</text:span></text:p>
      <text:p text:style-name="P54"/>
      <text:p text:style-name="P55">En principio lo vamos a llevar a cabo en nuestro instituto {IES BEMBÉZAR} de Azuaga porque es mucho más práctico para nosotros poder reunirnos allí por el motivo que hemos explicado anteriormente.</text:p>
      <text:p text:style-name="P56"/>
      <text:p text:style-name="Standard"><text:span text:style-name="T57">8-.</text:span><text:span text:style-name="T58">¿Con qué?</text:span></text:p>
      <text:p text:style-name="P59"/>
      <text:p text:style-name="P60">Utilizaremos un aula o el salón de actos facilitada por el centro y contaremos también con el respaldo del Departamento de Orientación y algunos profesores de nuestro centro.</text:p>
      <text:p text:style-name="P61"><text:s/></text:p>
      <text:p text:style-name="P62"/>
      <text:p text:style-name="P63"/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 Moran</meta:initial-creator>
    <dc:creator>Blanca Perdigón</dc:creator>
    <meta:creation-date>2017-03-01T07:44:00Z</meta:creation-date>
    <dc:date>2017-03-01T07:44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186" meta:row-count="15" meta:non-whitespace-character-count="1854"/>
  </office:meta>
</office:document-meta>
</file>