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6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2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3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129" draw:master-page-name="Master2-Layout7-blank-En-blanco" presentation:presentation-page-layout-name="Master2-PPL7" draw:id="Slide-256">
        <draw:frame draw:id="id148" presentation:style-name="a1132" draw:name="Título 1" svg:x="0.55118in" svg:y="0.62992in" svg:width="7.87402in" svg:height="0.7874in" presentation:class="title" presentation:placeholder="false">
          <draw:text-box>
            <text:p text:style-name="a1131" text:class-names="" text:cond-style-name=""><text:span text:style-name="a1130" text:class-names="">DESAFÍO 3</text:span></text:p>
          </draw:text-box>
          <svg:title/>
          <svg:desc/>
        </draw:frame>
        <draw:frame draw:id="id149" presentation:style-name="a1137" draw:name="Subtítulo 2" svg:x="0.55118in" svg:y="1.9685in" svg:width="9.92126in" svg:height="4.79488in" presentation:class="subtitle" presentation:placeholder="false">
          <draw:text-box>
            <text:p text:style-name="a1134" text:class-names="" text:cond-style-name=""><text:span text:style-name="a1133" text:class-names="">NOSOTROS DAMOS,VOSOTROS OFRECEIS.</text:span></text:p>
            <text:p text:style-name="a1136" text:class-names="" text:cond-style-name=""><text:span text:style-name="a1135" text:class-names="">INTERCAMBIAMOS.</text:span></text:p>
          </draw:text-box>
          <svg:title/>
          <svg:desc/>
        </draw:frame>
        <presentation:notes draw:style-name="a1143">
          <draw:frame draw:id="id150" draw:style-name="a1140" draw:name="Marcador de número de diapositiva 6" svg:x="4.67953in" svg:y="11.10827in" svg:width="3.5878in" svg:height="0.58425in">
            <draw:text-box>
              <text:p text:style-name="a1139" text:class-names="" text:cond-style-name=""><text:span text:style-name="a1138" text:class-names=""><text:page-number style:num-format="1" text:fixed="false"/></text:span></text:p>
            </draw:text-box>
            <svg:title/>
            <svg:desc/>
          </draw:frame>
          <draw:page-thumbnail draw:page-number="1" svg:x="1.625in" svg:y="0.98438in" svg:width="5.01736in" svg:height="3.76389in" presentation:class="page" draw:id="id151" presentation:style-name="a1141" draw:name="Marcador de imagen de diapositiva 1">
            <svg:title/>
            <svg:desc/>
          </draw:page-thumbnail>
          <draw:frame draw:id="id152" presentation:style-name="a1142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1144" draw:master-page-name="Master2-Layout7-blank-En-blanco" presentation:presentation-page-layout-name="Master2-PPL7" draw:id="Slide-257">
        <draw:frame draw:id="id153" presentation:style-name="a1147" draw:name="Título 1" svg:x="0.55118in" svg:y="0.62992in" svg:width="7.87402in" svg:height="0.7874in" presentation:class="title" presentation:placeholder="false">
          <draw:text-box>
            <text:p text:style-name="a1146" text:class-names="" text:cond-style-name=""><text:span text:style-name="a1145" text:class-names="">¿Qué vamos a hacer?</text:span></text:p>
          </draw:text-box>
          <svg:title/>
          <svg:desc/>
        </draw:frame>
        <draw:frame draw:id="id154" presentation:style-name="a1152" draw:name="Marcador de texto 2" svg:x="0.55118in" svg:y="1.93465in" svg:width="9.92087in" svg:height="4.79488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8" text:class-names="">Vamos a llevar a cabo un proyecto de intercambio de actividades de carácter lúdico, literario,músical,etc, con personas de 3ª edad y discapacitados</text:span><text:span text:style-name="a1149" text:class-names="">.</text:span></text:p>
              </text:list-item>
            </text:list>
          </draw:text-box>
          <svg:title/>
          <svg:desc/>
        </draw:frame>
        <presentation:notes draw:style-name="a1158">
          <draw:frame draw:id="id155" draw:style-name="a1155" draw:name="Marcador de número de diapositiva 6" svg:x="4.67953in" svg:y="11.10827in" svg:width="3.5878in" svg:height="0.58425in">
            <draw:text-box>
              <text:p text:style-name="a1154" text:class-names="" text:cond-style-name=""><text:span text:style-name="a1153" text:class-names=""><text:page-number style:num-format="1" text:fixed="false"/></text:span></text:p>
            </draw:text-box>
            <svg:title/>
            <svg:desc/>
          </draw:frame>
          <draw:page-thumbnail draw:page-number="2" svg:x="1.625in" svg:y="0.98438in" svg:width="5.01736in" svg:height="3.76389in" presentation:class="page" draw:id="id156" presentation:style-name="a1156" draw:name="Marcador de imagen de diapositiva 1">
            <svg:title/>
            <svg:desc/>
          </draw:page-thumbnail>
          <draw:frame draw:id="id157" presentation:style-name="a1157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1159" draw:master-page-name="Master2-Layout7-blank-En-blanco" presentation:presentation-page-layout-name="Master2-PPL7" draw:id="Slide-258">
        <draw:frame draw:id="id158" presentation:style-name="a1162" draw:name="Título 1" svg:x="0.55118in" svg:y="0.32953in" svg:width="9.92087in" svg:height="1.38031in" presentation:class="title" presentation:placeholder="false">
          <draw:text-box>
            <text:p text:style-name="a1161" text:class-names="" text:cond-style-name=""><text:span text:style-name="a1160" text:class-names="">¿Por qué vamos a hacer este proyecto?</text:span></text:p>
          </draw:text-box>
          <svg:title/>
          <svg:desc/>
        </draw:frame>
        <draw:frame draw:id="id159" presentation:style-name="a1169" draw:name="Marcador de texto 2" svg:x="0.55118in" svg:y="1.9685in" svg:width="9.92126in" svg:height="4.79488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63" text:class-names="">Porque somos jovenes y queremos colaborar con la sociedad en la que vivimos.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Además queremos compartir nuestros conocimientos e intereses con colectivos de la sociedad que puedan sentirse de cierta manera marginados y a su vez ellos nos aporten sus experiencias a nosotros.</text:span></text:p>
              </text:list-item>
            </text:list>
          </draw:text-box>
          <svg:title/>
          <svg:desc/>
        </draw:frame>
        <presentation:notes draw:style-name="a1175">
          <draw:frame draw:id="id160" draw:style-name="a1172" draw:name="Marcador de número de diapositiva 6" svg:x="4.67953in" svg:y="11.10827in" svg:width="3.5878in" svg:height="0.58425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  <draw:page-thumbnail draw:page-number="3" svg:x="1.625in" svg:y="0.98438in" svg:width="5.01736in" svg:height="3.76389in" presentation:class="page" draw:id="id161" presentation:style-name="a1173" draw:name="Marcador de imagen de diapositiva 1">
            <svg:title/>
            <svg:desc/>
          </draw:page-thumbnail>
          <draw:frame draw:id="id162" presentation:style-name="a1174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1176" draw:master-page-name="Master2-Layout7-blank-En-blanco" presentation:presentation-page-layout-name="Master2-PPL7" draw:id="Slide-259">
        <draw:frame draw:id="id163" presentation:style-name="a1179" draw:name="Título 1" svg:x="0.55118in" svg:y="0.62992in" svg:width="7.87402in" svg:height="0.7874in" presentation:class="title" presentation:placeholder="false">
          <draw:text-box>
            <text:p text:style-name="a1178" text:class-names="" text:cond-style-name=""><text:span text:style-name="a1177" text:class-names="">¿Para qué hacemos esto?</text:span></text:p>
          </draw:text-box>
          <svg:title/>
          <svg:desc/>
        </draw:frame>
        <draw:frame draw:id="id164" presentation:style-name="a1196" draw:name="Marcador de texto 2" svg:x="0.55118in" svg:y="1.9685in" svg:width="9.92126in" svg:height="4.79488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80" text:class-names=""><text:s text:c="1"/></text:span><text:span text:style-name="a1181" text:class-names="">OBJETIVOS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Hacerles sentir útiles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<text:s text:c="1"/>Animar y colaborar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<text:s text:c="1"/>Empatizar con ellos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<text:s text:c="1"/>Intercambiar ideas, conocimientos y experiencias.</text:span></text:p>
              </text:list-item>
            </text:list>
          </draw:text-box>
          <svg:title/>
          <svg:desc/>
        </draw:frame>
        <presentation:notes draw:style-name="a1202">
          <draw:frame draw:id="id165" draw:style-name="a1199" draw:name="Marcador de número de diapositiva 6" svg:x="4.67953in" svg:y="11.10827in" svg:width="3.5878in" svg:height="0.58425in">
            <draw:text-box>
              <text:p text:style-name="a1198" text:class-names="" text:cond-style-name=""><text:span text:style-name="a1197" text:class-names=""><text:page-number style:num-format="1" text:fixed="false"/></text:span></text:p>
            </draw:text-box>
            <svg:title/>
            <svg:desc/>
          </draw:frame>
          <draw:page-thumbnail draw:page-number="4" svg:x="1.625in" svg:y="0.98438in" svg:width="5.01736in" svg:height="3.76389in" presentation:class="page" draw:id="id166" presentation:style-name="a1200" draw:name="Marcador de imagen de diapositiva 1">
            <svg:title/>
            <svg:desc/>
          </draw:page-thumbnail>
          <draw:frame draw:id="id167" presentation:style-name="a1201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1203" draw:master-page-name="Master2-Layout7-blank-En-blanco" presentation:presentation-page-layout-name="Master2-PPL7" draw:id="Slide-260">
        <draw:frame draw:id="id168" presentation:style-name="a1206" draw:name="Título 1" svg:x="0.55118in" svg:y="0.62992in" svg:width="7.87402in" svg:height="0.7874in" presentation:class="title" presentation:placeholder="false">
          <draw:text-box>
            <text:p text:style-name="a1205" text:class-names="" text:cond-style-name=""><text:span text:style-name="a1204" text:class-names="">¿Para quién?</text:span></text:p>
          </draw:text-box>
          <svg:title/>
          <svg:desc/>
        </draw:frame>
        <draw:frame draw:id="id169" presentation:style-name="a1215" draw:name="Marcador de texto 2" svg:x="0.55118in" svg:y="1.9685in" svg:width="9.92126in" svg:height="4.79488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7" text:class-names="">Para personas de 3ª edad:</text:span><text:span text:style-name="a1208" text:class-names=""><text:s text:c="1"/>Hogar de mayores y Centro de dia -SANTA FE DE ANTIOQUÍA-.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1" text:class-names="">Para personas discapacitadas:</text:span><text:span text:style-name="a1212" text:class-names=""><text:s text:c="1"/>ASPACE.</text:span></text:p>
              </text:list-item>
            </text:list>
          </draw:text-box>
          <svg:title/>
          <svg:desc/>
        </draw:frame>
        <presentation:notes draw:style-name="a1221">
          <draw:frame draw:id="id170" draw:style-name="a1218" draw:name="Marcador de número de diapositiva 6" svg:x="4.67953in" svg:y="11.10827in" svg:width="3.5878in" svg:height="0.58425in">
            <draw:text-box>
              <text:p text:style-name="a1217" text:class-names="" text:cond-style-name=""><text:span text:style-name="a1216" text:class-names=""><text:page-number style:num-format="1" text:fixed="false"/></text:span></text:p>
            </draw:text-box>
            <svg:title/>
            <svg:desc/>
          </draw:frame>
          <draw:page-thumbnail draw:page-number="5" svg:x="1.625in" svg:y="0.98438in" svg:width="5.01736in" svg:height="3.76389in" presentation:class="page" draw:id="id171" presentation:style-name="a1219" draw:name="Marcador de imagen de diapositiva 1">
            <svg:title/>
            <svg:desc/>
          </draw:page-thumbnail>
          <draw:frame draw:id="id172" presentation:style-name="a1220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1222" draw:master-page-name="Master2-Layout7-blank-En-blanco" presentation:presentation-page-layout-name="Master2-PPL7" draw:id="Slide-261">
        <draw:frame draw:id="id173" presentation:style-name="a1225" draw:name="Título 1" svg:x="0.55118in" svg:y="0.62992in" svg:width="7.87402in" svg:height="0.7874in" presentation:class="title" presentation:placeholder="false">
          <draw:text-box>
            <text:p text:style-name="a1224" text:class-names="" text:cond-style-name=""><text:span text:style-name="a1223" text:class-names="">¿Cómo lo hariamos?</text:span></text:p>
          </draw:text-box>
          <svg:title/>
          <svg:desc/>
        </draw:frame>
        <draw:frame draw:id="id174" presentation:style-name="a1238" draw:name="Marcador de texto 2" svg:x="0.55118in" svg:y="1.9685in" svg:width="9.92126in" svg:height="4.79488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6" text:class-names="">Con las personas de 3ª edad: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Nos reuniremos con ellos un día a la semana y charlaremos de sus experiencias cuando eran jóvenes, qué cantaban, a qué jugaban, cómo vivían.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Les pediremos que nos dicten esas actividades o experiencias, viejos proverbios, anécdotas.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Haremos una recopilación de todas esas actividades y las traeremos al centro para poder trabajar con ellas. Para ello hablaremos con el departamento de actividades extraescolares que nos facilitarán la labor.</text:span></text:p>
              </text:list-item>
            </text:list>
          </draw:text-box>
          <svg:title/>
          <svg:desc/>
        </draw:frame>
        <presentation:notes draw:style-name="a1244">
          <draw:frame draw:id="id175" draw:style-name="a1241" draw:name="Marcador de número de diapositiva 6" svg:x="4.67953in" svg:y="11.10827in" svg:width="3.5878in" svg:height="0.58425in">
            <draw:text-box>
              <text:p text:style-name="a1240" text:class-names="" text:cond-style-name=""><text:span text:style-name="a1239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736in" svg:height="3.76389in" presentation:class="page" draw:id="id176" presentation:style-name="a1242" draw:name="Marcador de imagen de diapositiva 1">
            <svg:title/>
            <svg:desc/>
          </draw:page-thumbnail>
          <draw:frame draw:id="id177" presentation:style-name="a1243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1245" draw:master-page-name="Master2-Layout7-blank-En-blanco" presentation:presentation-page-layout-name="Master2-PPL7" draw:id="Slide-262">
        <draw:frame draw:id="id178" presentation:style-name="a1246" draw:name="Título 1" svg:x="0.55118in" svg:y="0.62992in" svg:width="7.87402in" svg:height="0.7874in" presentation:class="title" presentation:placeholder="true">
          <draw:text-box/>
          <svg:title/>
          <svg:desc/>
        </draw:frame>
        <draw:frame draw:id="id179" presentation:style-name="a1259" draw:name="Marcador de texto 2" svg:x="0.55118in" svg:y="1.9685in" svg:width="9.92126in" svg:height="4.79488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Con ASPACE: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Participaremos algunas tardes en las actividades o talleres que ellos hacen.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<text:s text:c="1"/>Proponer actividades nuevas.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Durante la semana cultural ponemos en práctica aquello que nos han enseñado, como por ejemplo la organización de talleres.</text:span></text:p>
              </text:list-item>
            </text:list>
          </draw:text-box>
          <svg:title/>
          <svg:desc/>
        </draw:frame>
        <presentation:notes draw:style-name="a1265">
          <draw:frame draw:id="id180" draw:style-name="a1262" draw:name="Marcador de número de diapositiva 6" svg:x="4.67953in" svg:y="11.10827in" svg:width="3.5878in" svg:height="0.58425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  <draw:page-thumbnail draw:page-number="7" svg:x="1.625in" svg:y="0.98438in" svg:width="5.01736in" svg:height="3.76389in" presentation:class="page" draw:id="id181" presentation:style-name="a1263" draw:name="Marcador de imagen de diapositiva 1">
            <svg:title/>
            <svg:desc/>
          </draw:page-thumbnail>
          <draw:frame draw:id="id182" presentation:style-name="a1264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8" draw:style-name="a1266" draw:master-page-name="Master2-Layout7-blank-En-blanco" presentation:presentation-page-layout-name="Master2-PPL7" draw:id="Slide-263">
        <draw:frame draw:id="id183" presentation:style-name="a1269" draw:name="Título 1" svg:x="0.55118in" svg:y="0.62992in" svg:width="7.87402in" svg:height="0.7874in" presentation:class="title" presentation:placeholder="false">
          <draw:text-box>
            <text:p text:style-name="a1268" text:class-names="" text:cond-style-name=""><text:span text:style-name="a1267" text:class-names="">¿Cuándo lo vamos a hacer?</text:span></text:p>
          </draw:text-box>
          <svg:title/>
          <svg:desc/>
        </draw:frame>
        <draw:frame draw:id="id184" presentation:style-name="a1273" draw:name="Marcador de texto 2" svg:x="0.55118in" svg:y="1.9685in" svg:width="9.92126in" svg:height="4.79488in" presentation:class="outline" presentation:placeholder="false">
          <draw:text-box>
            <text:list text:style-name="a1272">
              <text:list-item>
                <text:p text:style-name="a1271" text:class-names="" text:cond-style-name=""><text:span text:style-name="a1270" text:class-names="">Nuestra idea es comenzar la proxima semana y terminar en abril en la semana cultural.</text:span></text:p>
              </text:list-item>
            </text:list>
          </draw:text-box>
          <svg:title/>
          <svg:desc/>
        </draw:frame>
        <presentation:notes draw:style-name="a1279">
          <draw:frame draw:id="id185" draw:style-name="a1276" draw:name="Marcador de número de diapositiva 6" svg:x="4.67953in" svg:y="11.10827in" svg:width="3.5878in" svg:height="0.58425in">
            <draw:text-box>
              <text:p text:style-name="a1275" text:class-names="" text:cond-style-name=""><text:span text:style-name="a1274" text:class-names=""><text:page-number style:num-format="1" text:fixed="false"/></text:span></text:p>
            </draw:text-box>
            <svg:title/>
            <svg:desc/>
          </draw:frame>
          <draw:page-thumbnail draw:page-number="8" svg:x="1.625in" svg:y="0.98438in" svg:width="5.01736in" svg:height="3.76389in" presentation:class="page" draw:id="id186" presentation:style-name="a1277" draw:name="Marcador de imagen de diapositiva 1">
            <svg:title/>
            <svg:desc/>
          </draw:page-thumbnail>
          <draw:frame draw:id="id187" presentation:style-name="a1278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9" draw:style-name="a1280" draw:master-page-name="Master2-Layout7-blank-En-blanco" presentation:presentation-page-layout-name="Master2-PPL7" draw:id="Slide-264">
        <draw:frame draw:id="id188" presentation:style-name="a1283" draw:name="Título 1" svg:x="0.55118in" svg:y="0.62992in" svg:width="7.87402in" svg:height="0.7874in" presentation:class="title" presentation:placeholder="false">
          <draw:text-box>
            <text:p text:style-name="a1282" text:class-names="" text:cond-style-name=""><text:span text:style-name="a1281" text:class-names="">¿Dónde lo haremos?</text:span></text:p>
          </draw:text-box>
          <svg:title/>
          <svg:desc/>
        </draw:frame>
        <draw:frame draw:id="id189" presentation:style-name="a1296" draw:name="Marcador de texto 2" svg:x="0.55118in" svg:y="1.9685in" svg:width="9.92126in" svg:height="4.79488in" presentation:class="outline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>En la asociación de ASPACE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En el centro de día de Trujillo.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Hogar de mayores de Trujillo.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Ies turgalium</text:span></text:p>
              </text:list-item>
            </text:list>
          </draw:text-box>
          <svg:title/>
          <svg:desc/>
        </draw:frame>
        <presentation:notes draw:style-name="a1302">
          <draw:frame draw:id="id190" draw:style-name="a1299" draw:name="Marcador de número de diapositiva 6" svg:x="4.67953in" svg:y="11.10827in" svg:width="3.5878in" svg:height="0.58425in">
            <draw:text-box>
              <text:p text:style-name="a1298" text:class-names="" text:cond-style-name=""><text:span text:style-name="a1297" text:class-names=""><text:page-number style:num-format="1" text:fixed="false"/></text:span></text:p>
            </draw:text-box>
            <svg:title/>
            <svg:desc/>
          </draw:frame>
          <draw:page-thumbnail draw:page-number="9" svg:x="1.625in" svg:y="0.98438in" svg:width="5.01736in" svg:height="3.76389in" presentation:class="page" draw:id="id191" presentation:style-name="a1300" draw:name="Marcador de imagen de diapositiva 1">
            <svg:title/>
            <svg:desc/>
          </draw:page-thumbnail>
          <draw:frame draw:id="id192" presentation:style-name="a1301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0" draw:style-name="a1303" draw:master-page-name="Master2-Layout7-blank-En-blanco" presentation:presentation-page-layout-name="Master2-PPL7" draw:id="Slide-265">
        <draw:frame draw:id="id193" presentation:style-name="a1306" draw:name="Título 1" svg:x="0.55118in" svg:y="0.62992in" svg:width="7.87402in" svg:height="0.7874in" presentation:class="title" presentation:placeholder="false">
          <draw:text-box>
            <text:p text:style-name="a1305" text:class-names="" text:cond-style-name=""><text:span text:style-name="a1304" text:class-names="">¿Con qué contamos?</text:span></text:p>
          </draw:text-box>
          <svg:title/>
          <svg:desc/>
        </draw:frame>
        <draw:frame draw:id="id194" presentation:style-name="a1325" draw:name="Marcador de texto 2" svg:x="0.55118in" svg:y="1.9685in" svg:width="9.92126in" svg:height="4.79488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7" text:class-names="">Profesorado del centro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Alumnos del centro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Directivas de las asociaciones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Departamento de orientación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Departamento de actividades extraescolares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/></text:p>
              </text:list-item>
            </text:list>
          </draw:text-box>
          <svg:title/>
          <svg:desc/>
        </draw:frame>
        <presentation:notes draw:style-name="a1331">
          <draw:frame draw:id="id195" draw:style-name="a1328" draw:name="Marcador de número de diapositiva 6" svg:x="4.67953in" svg:y="11.10827in" svg:width="3.5878in" svg:height="0.58425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10" svg:x="1.625in" svg:y="0.98438in" svg:width="5.01736in" svg:height="3.76389in" presentation:class="page" draw:id="id196" presentation:style-name="a1329" draw:name="Marcador de imagen de diapositiva 1">
            <svg:title/>
            <svg:desc/>
          </draw:page-thumbnail>
          <draw:frame draw:id="id197" presentation:style-name="a1330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2" style:display-name="Título y objetos">
      <presentation:placeholder presentation:object="title" svg:x="0.55118in" svg:y="0.62992in" svg:width="7.87402in" svg:height="0.7874in"/>
      <presentation:placeholder presentation:object="object" svg:x="0.55118in" svg:y="1.9685in" svg:width="9.92126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4" style:display-name="Dos objetos">
      <presentation:placeholder presentation:object="title" svg:x="0.55118in" svg:y="0.62992in" svg:width="7.87402in" svg:height="0.7874in"/>
      <presentation:placeholder presentation:object="object" svg:x="0.55035in" svg:y="1.96875in" svg:width="4.87674in" svg:height="4.79514in"/>
      <presentation:placeholder presentation:object="object" svg:x="5.59375in" svg:y="1.96875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6" style:display-name="Solo el título">
      <presentation:placeholder presentation:object="title" svg:x="0.55118in" svg:y="0.62992in" svg:width="7.87402in" svg:height="0.787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0" style:display-name="Título y texto vertical">
      <presentation:placeholder presentation:object="title" svg:x="0.55118in" svg:y="0.62992in" svg:width="7.87402in" svg:height="0.7874in"/>
      <presentation:placeholder presentation:object="outline" svg:x="0.55118in" svg:y="1.9685in" svg:width="9.92126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1" style:display-name="Título vertical y texto">
      <presentation:placeholder presentation:object="title" svg:x="7.99306in" svg:y="0.63021in" svg:width="2.47917in" svg:height="6.13368in"/>
      <presentation:placeholder presentation:object="outline" svg:x="0.55035in" svg:y="0.63021in" svg:width="7.27604in" svg:height="6.1336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draw:fill="none" draw:stroke="non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none" draw:stroke="non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none" draw:stroke="none"/>
    </style:style>
    <style:style style:family="presentation" style:name="a11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Marathi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non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edeterminado" style:page-layout-name="pageLayout1" draw:style-name="a0">
      <draw:frame draw:id="id0" presentation:style-name="a3" draw:name="Marcador de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Marcador de texto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i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Marcador de pie de pá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Marcador de imagen de diapositiva 1">
          <svg:title/>
          <svg:desc/>
        </draw:page-thumbnail>
        <draw:frame draw:id="id6" presentation:style-name="a33" draw:name="Marcador de nota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Marcador de encabezad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Marcador de fech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Marcador de pie de pá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Marcador de número de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1" draw:name="Títu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Haga clic para modificar el estilo de título del patrón</text:span><text:span text:style-name="a49" text:class-names=""/></text:p>
        </draw:text-box>
        <svg:title/>
        <svg:desc/>
      </draw:frame>
      <draw:frame draw:id="id12" presentation:style-name="a55" draw:name="Subtítu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Haga clic para editar el estilo de subtítulo del patrón</text:span><text:span text:style-name="a53" text:class-names=""/></text:p>
        </draw:text-box>
        <svg:title/>
        <svg:desc/>
      </draw:frame>
      <draw:frame draw:id="id13" presentation:style-name="a58" draw:name="Marcador de fech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Marcador de pie de página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Marcador de número de diapositiva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Marcador de imagen de diapositiva 1">
          <svg:title/>
          <svg:desc/>
        </draw:page-thumbnail>
        <draw:frame draw:id="id6" presentation:style-name="a69" draw:name="Marcador de nota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Marcador de encabezado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Marcador de fech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Marcador de pie de pá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Marcador de número de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3">
      <draw:frame draw:id="id16" presentation:style-name="a87" draw:name="Título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title/>
        <svg:desc/>
      </draw:frame>
      <draw:frame draw:id="id17" presentation:style-name="a103" draw:name="Marcador de contenido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Editar el estilo de texto del patró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gundo ni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ni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Marcador de fecha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Marcador de pie de página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Marcador de número de diapositiva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Marcador de imagen de diapositiva 1">
          <svg:title/>
          <svg:desc/>
        </draw:page-thumbnail>
        <draw:frame draw:id="id6" presentation:style-name="a117" draw:name="Marcador de nota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Marcador de encabezado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Marcador de fech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Marcador de pie de pá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Marcador de número de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31">
      <draw:frame draw:id="id21" presentation:style-name="a135" draw:name="Título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Haga clic para modificar el estilo de título del patrón</text:span><text:span text:style-name="a133" text:class-names=""/></text:p>
        </draw:text-box>
        <svg:title/>
        <svg:desc/>
      </draw:frame>
      <draw:frame draw:id="id22" presentation:style-name="a139" draw:name="Marcador de texto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Editar el estilo de texto del patrón</text:span></text:p>
            </text:list-item>
          </text:list>
        </draw:text-box>
        <svg:title/>
        <svg:desc/>
      </draw:frame>
      <draw:frame draw:id="id23" presentation:style-name="a142" draw:name="Marcador de fecha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Marcador de pie de página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Marcador de número de diapositiva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Marcador de imagen de diapositiva 1">
          <svg:title/>
          <svg:desc/>
        </draw:page-thumbnail>
        <draw:frame draw:id="id6" presentation:style-name="a153" draw:name="Marcador de nota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Marcador de encabezado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Marcador de fech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Marcador de pie de pá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Marcador de número de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7">
      <draw:frame draw:id="id26" presentation:style-name="a171" draw:name="Título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Haga clic para modificar el estilo de título del patrón</text:span><text:span text:style-name="a169" text:class-names=""/></text:p>
        </draw:text-box>
        <svg:title/>
        <svg:desc/>
      </draw:frame>
      <draw:frame draw:id="id27" presentation:style-name="a187" draw:name="Marcador de contenido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Editar el estilo de texto del patró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gundo ni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ni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Marcador de contenido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Editar el estilo de texto del patró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gundo ni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ni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Marcador de fecha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Marcador de pie de página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Marcador de número de diapositiva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Marcador de imagen de diapositiva 1">
          <svg:title/>
          <svg:desc/>
        </draw:page-thumbnail>
        <draw:frame draw:id="id6" presentation:style-name="a217" draw:name="Marcador de nota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Marcador de encabezado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Marcador de fech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Marcador de pie de pá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Marcador de número de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31">
      <draw:frame draw:id="id32" presentation:style-name="a235" draw:name="Título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Haga clic para modificar el estilo de título del patrón</text:span><text:span text:style-name="a233" text:class-names=""/></text:p>
        </draw:text-box>
        <svg:title/>
        <svg:desc/>
      </draw:frame>
      <draw:frame draw:id="id33" presentation:style-name="a239" draw:name="Marcador de texto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Editar el estilo de texto del patrón</text:span></text:p>
            </text:list-item>
          </text:list>
        </draw:text-box>
        <svg:title/>
        <svg:desc/>
      </draw:frame>
      <draw:frame draw:id="id34" presentation:style-name="a255" draw:name="Marcador de contenido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Editar el estilo de texto del patró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Marcador de texto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ar el estilo de texto del patrón</text:span></text:p>
            </text:list-item>
          </text:list>
        </draw:text-box>
        <svg:title/>
        <svg:desc/>
      </draw:frame>
      <draw:frame draw:id="id36" presentation:style-name="a275" draw:name="Marcador de contenido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Editar el estilo de texto del patró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i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i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Marcador de fecha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Marcador de pie de página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Marcador de número de diapositiva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Marcador de imagen de diapositiva 1">
          <svg:title/>
          <svg:desc/>
        </draw:page-thumbnail>
        <draw:frame draw:id="id6" presentation:style-name="a289" draw:name="Marcador de nota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Marcador de encabezado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Marcador de fech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Marcador de pie de pá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Marcador de número de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03">
      <draw:frame draw:id="id40" presentation:style-name="a307" draw:name="Título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Haga clic para modificar el estilo de título del patrón</text:span><text:span text:style-name="a305" text:class-names=""/></text:p>
        </draw:text-box>
        <svg:title/>
        <svg:desc/>
      </draw:frame>
      <draw:frame draw:id="id41" presentation:style-name="a310" draw:name="Marcador de fecha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Marcador de pie de página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Marcador de número de diapositiva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Marcador de imagen de diapositiva 1">
          <svg:title/>
          <svg:desc/>
        </draw:page-thumbnail>
        <draw:frame draw:id="id6" presentation:style-name="a321" draw:name="Marcador de nota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Marcador de encabezado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Marcador de fech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Marcador de pie de pá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Marcador de número de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35">
      <draw:frame draw:id="id44" presentation:style-name="a338" draw:name="Marcador de fecha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Marcador de pie de página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Marcador de número de diapositiva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Marcador de imagen de diapositiva 1">
          <svg:title/>
          <svg:desc/>
        </draw:page-thumbnail>
        <draw:frame draw:id="id6" presentation:style-name="a349" draw:name="Marcador de nota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Marcador de encabezado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Marcador de fech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Marcador de pie de pá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Marcador de número de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63">
      <draw:frame draw:id="id47" presentation:style-name="a367" draw:name="Título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Haga clic para modificar el estilo de título del patrón</text:span><text:span text:style-name="a365" text:class-names=""/></text:p>
        </draw:text-box>
        <svg:title/>
        <svg:desc/>
      </draw:frame>
      <draw:frame draw:id="id48" presentation:style-name="a383" draw:name="Marcador de contenido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Editar el estilo de texto del patró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i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ni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Marcador de texto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Editar el estilo de texto del patrón</text:span></text:p>
            </text:list-item>
          </text:list>
        </draw:text-box>
        <svg:title/>
        <svg:desc/>
      </draw:frame>
      <draw:frame draw:id="id50" presentation:style-name="a390" draw:name="Marcador de fecha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Marcador de pie de página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Marcador de número de diapositiva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Marcador de imagen de diapositiva 1">
          <svg:title/>
          <svg:desc/>
        </draw:page-thumbnail>
        <draw:frame draw:id="id6" presentation:style-name="a401" draw:name="Marcador de nota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Marcador de encabezado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Marcador de fech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Marcador de pie de pá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Marcador de número de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15">
      <draw:frame draw:id="id53" presentation:style-name="a419" draw:name="Título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Haga clic para modificar el estilo de título del patrón</text:span><text:span text:style-name="a417" text:class-names=""/></text:p>
        </draw:text-box>
        <svg:title/>
        <svg:desc/>
      </draw:frame>
      <draw:frame draw:id="id54" presentation:style-name="a422" draw:name="Marcador de posición de imagen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Marcador de texto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Editar el estilo de texto del patrón</text:span></text:p>
            </text:list-item>
          </text:list>
        </draw:text-box>
        <svg:title/>
        <svg:desc/>
      </draw:frame>
      <draw:frame draw:id="id56" presentation:style-name="a429" draw:name="Marcador de fecha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Marcador de pie de página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Marcador de número de diapositiva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Marcador de imagen de diapositiva 1">
          <svg:title/>
          <svg:desc/>
        </draw:page-thumbnail>
        <draw:frame draw:id="id6" presentation:style-name="a440" draw:name="Marcador de nota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Marcador de encabezado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Marcador de fech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Marcador de pie de pá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Marcador de número de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54">
      <draw:frame draw:id="id59" presentation:style-name="a458" draw:name="Título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Haga clic para modificar el estilo de título del patrón</text:span><text:span text:style-name="a456" text:class-names=""/></text:p>
        </draw:text-box>
        <svg:title/>
        <svg:desc/>
      </draw:frame>
      <draw:frame draw:id="id60" presentation:style-name="a475" draw:name="Marcador de texto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Editar el estilo de texto del patró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gundo ni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ni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Marcador de fech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Marcador de pie de página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Marcador de número de diapositiva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Marcador de imagen de diapositiva 1">
          <svg:title/>
          <svg:desc/>
        </draw:page-thumbnail>
        <draw:frame draw:id="id6" presentation:style-name="a489" draw:name="Marcador de nota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Marcador de encabezado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Marcador de fech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Marcador de pie de págin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Marcador de número de diapos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03">
      <draw:frame draw:id="id64" presentation:style-name="a507" draw:name="Título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Haga clic para modificar el estilo de título del patrón</text:span><text:span text:style-name="a505" text:class-names=""/></text:p>
        </draw:text-box>
        <svg:title/>
        <svg:desc/>
      </draw:frame>
      <draw:frame draw:id="id65" presentation:style-name="a524" draw:name="Marcador de texto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Editar el estilo de texto del patró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gundo ni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ni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Marcador de fecha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Marcador de pie de página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Marcador de número de diapositiva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Marcador de imagen de diapositiva 1">
          <svg:title/>
          <svg:desc/>
        </draw:page-thumbnail>
        <draw:frame draw:id="id6" presentation:style-name="a538" draw:name="Marcador de nota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Marcador de encabezado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Marcador de fech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Marcador de pie de págin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Marcador de número de diapos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Inspiration" style:page-layout-name="pageLayout1" draw:style-name="a552">
      <draw:frame draw:id="id69" draw:style-name="a553" svg:x="0.00079in" svg:y="0.00079in" svg:width="11.02323in" svg:height="8.26732in" style:rel-width="scale" style:rel-height="scale">
        <draw:image xlink:href="media/image1.png" xlink:type="simple" xlink:show="embed" xlink:actuate="onLoad"/>
        <svg:title/>
        <svg:desc/>
      </draw:frame>
      <draw:frame draw:id="id70" presentation:style-name="a556" draw:name="Marcador de título 2" svg:x="0.55118in" svg:y="0.62992in" svg:width="7.87402in" svg:height="0.7874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73" draw:name="Marcador de texto 3" svg:x="0.55118in" svg:y="1.9685in" svg:width="9.92126in" svg:height="4.79488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Editar el estilo de texto del patrón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Segundo nivel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Quinto nivel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76" draw:name="Marcador de fecha 4" svg:x="0.55118in" svg:y="7.53189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3" presentation:style-name="a579" draw:name="Marcador de pie de página 5" svg:x="3.77008in" svg:y="7.53189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4" presentation:style-name="a582" draw:name="Marcador de número de diapositiva 6" svg:x="7.90354in" svg:y="7.53189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5" presentation:style-name="a583" draw:name="Marcador de imagen de diapositiva 1">
          <svg:title/>
          <svg:desc/>
        </draw:page-thumbnail>
        <draw:frame draw:id="id6" presentation:style-name="a586" draw:name="Marcador de notas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Marcador de encabezado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Marcador de fecha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Marcador de pie de página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Marcador de número de diapositiva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de-título" style:page-layout-name="pageLayout1" draw:style-name="a600">
      <draw:frame draw:id="id75" draw:layer="Master2-bg" draw:style-name="a601" draw:name="Imagen 6" svg:x="0.00079in" svg:y="0.00079in" svg:width="11.02323in" svg:height="8.26732in" style:rel-width="scale" style:rel-height="scale">
        <draw:image xlink:href="media/image1.png" xlink:type="simple" xlink:show="embed" xlink:actuate="onLoad"/>
        <svg:title/>
        <svg:desc/>
      </draw:frame>
      <draw:frame draw:id="id76" presentation:style-name="a605" draw:name="Título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Haga clic para modificar el estilo de título del patrón</text:span><text:span text:style-name="a603" text:class-names=""/></text:p>
        </draw:text-box>
        <svg:title/>
        <svg:desc/>
      </draw:frame>
      <draw:frame draw:id="id77" presentation:style-name="a609" draw:name="Subtítulo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Haga clic para editar el estilo de subtítulo del patrón</text:span><text:span text:style-name="a607" text:class-names=""/></text:p>
        </draw:text-box>
        <svg:title/>
        <svg:desc/>
      </draw:frame>
      <draw:frame draw:id="id78" presentation:style-name="a612" draw:name="Marcador de fecha 3" svg:x="0.55118in" svg:y="7.53189in" svg:width="2.56811in" svg:height="0.5700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9" presentation:style-name="a615" draw:name="Marcador de pie de página 4" svg:x="3.77008in" svg:y="7.53189in" svg:width="3.49409in" svg:height="0.5700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80" presentation:style-name="a619" draw:name="Marcador de número de diapositiva 5" svg:x="7.90354in" svg:y="7.53189in" svg:width="2.56811in" svg:height="0.5700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Marcador de imagen de diapositiva 1">
          <svg:title/>
          <svg:desc/>
        </draw:page-thumbnail>
        <draw:frame draw:id="id6" presentation:style-name="a623" draw:name="Marcador de notas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Marcador de encabezado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Marcador de fecha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Marcador de pie de página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Marcador de número de diapositiva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y-objetos" style:page-layout-name="pageLayout1" draw:style-name="a637">
      <draw:frame draw:id="id81" draw:layer="Master2-bg" draw:style-name="a638" draw:name="Imagen 6" svg:x="0.00079in" svg:y="0.00079in" svg:width="11.02323in" svg:height="8.26732in" style:rel-width="scale" style:rel-height="scale">
        <draw:image xlink:href="media/image1.png" xlink:type="simple" xlink:show="embed" xlink:actuate="onLoad"/>
        <svg:title/>
        <svg:desc/>
      </draw:frame>
      <draw:frame draw:id="id82" presentation:style-name="a642" draw:name="Título 1" svg:x="0.55118in" svg:y="0.62992in" svg:width="7.87402in" svg:height="0.7874in" presentation:class="title" presentation:placeholder="false">
        <draw:text-box>
          <text:p text:style-name="a641" text:class-names="" text:cond-style-name=""><text:span text:style-name="a639" text:class-names="">Haga clic para modificar el estilo de título del patrón</text:span><text:span text:style-name="a640" text:class-names=""/></text:p>
        </draw:text-box>
        <svg:title/>
        <svg:desc/>
      </draw:frame>
      <draw:frame draw:id="id83" presentation:style-name="a658" draw:name="Marcador de contenido 2" svg:x="0.55118in" svg:y="1.9685in" svg:width="9.92126in" svg:height="4.79488in" presentation:class="object" presentation:placeholder="false">
        <draw:text-box>
          <text:p text:style-name="a644" text:class-names="" text:cond-style-name=""><text:span text:style-name="a643" text:class-names="">Editar el estilo de texto del patrón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gundo ni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Quinto ni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661" draw:name="Marcador de fecha 3" svg:x="0.55118in" svg:y="7.53189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5" presentation:style-name="a664" draw:name="Marcador de pie de página 4" svg:x="3.77008in" svg:y="7.53189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6" presentation:style-name="a668" draw:name="Marcador de número de diapositiva 5" svg:x="7.90354in" svg:y="7.53189in" svg:width="2.56811in" svg:height="0.5700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Marcador de imagen de diapositiva 1">
          <svg:title/>
          <svg:desc/>
        </draw:page-thumbnail>
        <draw:frame draw:id="id6" presentation:style-name="a672" draw:name="Marcador de notas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Marcador de encabezado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Marcador de fecha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Marcador de pie de página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Marcador de número de diapositiva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Encabezado-de-sección" style:page-layout-name="pageLayout1" draw:style-name="a686">
      <draw:frame draw:id="id87" draw:layer="Master2-bg" draw:style-name="a687" draw:name="Imagen 6" svg:x="0.00079in" svg:y="0.00079in" svg:width="11.02323in" svg:height="8.26732in" style:rel-width="scale" style:rel-height="scale">
        <draw:image xlink:href="media/image1.png" xlink:type="simple" xlink:show="embed" xlink:actuate="onLoad"/>
        <svg:title/>
        <svg:desc/>
      </draw:frame>
      <draw:frame draw:id="id88" presentation:style-name="a691" draw:name="Título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Haga clic para modificar el estilo de título del patrón</text:span><text:span text:style-name="a689" text:class-names=""/></text:p>
        </draw:text-box>
        <svg:title/>
        <svg:desc/>
      </draw:frame>
      <draw:frame draw:id="id89" presentation:style-name="a695" draw:name="Marcador de texto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Editar el estilo de texto del patrón</text:span></text:p>
            </text:list-item>
          </text:list>
        </draw:text-box>
        <svg:title/>
        <svg:desc/>
      </draw:frame>
      <draw:frame draw:id="id90" presentation:style-name="a698" draw:name="Marcador de fecha 3" svg:x="0.55118in" svg:y="7.53189in" svg:width="2.56811in" svg:height="0.5700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91" presentation:style-name="a701" draw:name="Marcador de pie de página 4" svg:x="3.77008in" svg:y="7.53189in" svg:width="3.49409in" svg:height="0.5700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92" presentation:style-name="a705" draw:name="Marcador de número de diapositiva 5" svg:x="7.90354in" svg:y="7.53189in" svg:width="2.56811in" svg:height="0.5700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425in" presentation:class="page" draw:id="id5" presentation:style-name="a706" draw:name="Marcador de imagen de diapositiva 1">
          <svg:title/>
          <svg:desc/>
        </draw:page-thumbnail>
        <draw:frame draw:id="id6" presentation:style-name="a709" draw:name="Marcador de notas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Marcador de encabezado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Marcador de fecha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Marcador de pie de página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Marcador de número de diapositiva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os-objetos" style:page-layout-name="pageLayout1" draw:style-name="a723">
      <draw:frame draw:id="id93" draw:layer="Master2-bg" draw:style-name="a724" draw:name="Imagen 7" svg:x="0.00079in" svg:y="0.00079in" svg:width="11.02323in" svg:height="8.26732in" style:rel-width="scale" style:rel-height="scale">
        <draw:image xlink:href="media/image1.png" xlink:type="simple" xlink:show="embed" xlink:actuate="onLoad"/>
        <svg:title/>
        <svg:desc/>
      </draw:frame>
      <draw:frame draw:id="id94" presentation:style-name="a728" draw:name="Título 1" svg:x="0.55118in" svg:y="0.62992in" svg:width="7.87402in" svg:height="0.7874in" presentation:class="title" presentation:placeholder="false">
        <draw:text-box>
          <text:p text:style-name="a727" text:class-names="" text:cond-style-name=""><text:span text:style-name="a725" text:class-names="">Haga clic para modificar el estilo de título del patrón</text:span><text:span text:style-name="a726" text:class-names=""/></text:p>
        </draw:text-box>
        <svg:title/>
        <svg:desc/>
      </draw:frame>
      <draw:frame draw:id="id95" presentation:style-name="a744" draw:name="Marcador de contenido 2" svg:x="0.55035in" svg:y="1.96875in" svg:width="4.87674in" svg:height="4.79514in" presentation:class="object" presentation:placeholder="false">
        <draw:text-box>
          <text:p text:style-name="a730" text:class-names="" text:cond-style-name=""><text:span text:style-name="a729" text:class-names="">Editar el estilo de texto del patrón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Segundo nivel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Quinto nivel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60" draw:name="Marcador de contenido 3" svg:x="5.59375in" svg:y="1.96875in" svg:width="4.87847in" svg:height="4.79514in" presentation:class="object" presentation:placeholder="false">
        <draw:text-box>
          <text:p text:style-name="a746" text:class-names="" text:cond-style-name=""><text:span text:style-name="a745" text:class-names="">Editar el estilo de texto del patrón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Segundo nivel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Quinto nivel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63" draw:name="Marcador de fecha 4" svg:x="0.55118in" svg:y="7.53189in" svg:width="2.56811in" svg:height="0.5700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8" presentation:style-name="a766" draw:name="Marcador de pie de página 5" svg:x="3.77008in" svg:y="7.53189in" svg:width="3.49409in" svg:height="0.5700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9" presentation:style-name="a770" draw:name="Marcador de número de diapositiva 6" svg:x="7.90354in" svg:y="7.53189in" svg:width="2.56811in" svg:height="0.5700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1" draw:name="Marcador de imagen de diapositiva 1">
          <svg:title/>
          <svg:desc/>
        </draw:page-thumbnail>
        <draw:frame draw:id="id6" presentation:style-name="a774" draw:name="Marcador de notas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Marcador de encabezado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Marcador de fecha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Marcador de pie de página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Marcador de número de diapositiva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ción" style:page-layout-name="pageLayout1" draw:style-name="a788">
      <draw:frame draw:id="id100" draw:layer="Master2-bg" draw:style-name="a789" draw:name="Imagen 9" svg:x="0.00079in" svg:y="0.00079in" svg:width="11.02323in" svg:height="8.26732in" style:rel-width="scale" style:rel-height="scale">
        <draw:image xlink:href="media/image1.png" xlink:type="simple" xlink:show="embed" xlink:actuate="onLoad"/>
        <svg:title/>
        <svg:desc/>
      </draw:frame>
      <draw:frame draw:id="id101" presentation:style-name="a793" draw:name="Título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Haga clic para modificar el estilo de título del patrón</text:span><text:span text:style-name="a791" text:class-names=""/></text:p>
        </draw:text-box>
        <svg:title/>
        <svg:desc/>
      </draw:frame>
      <draw:frame draw:id="id102" presentation:style-name="a797" draw:name="Marcador de texto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Editar el estilo de texto del patrón</text:span></text:p>
            </text:list-item>
          </text:list>
        </draw:text-box>
        <svg:title/>
        <svg:desc/>
      </draw:frame>
      <draw:frame draw:id="id103" presentation:style-name="a813" draw:name="Marcador de contenido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Editar el estilo de texto del patrón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Segundo nivel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Quinto nivel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17" draw:name="Marcador de texto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Editar el estilo de texto del patrón</text:span></text:p>
            </text:list-item>
          </text:list>
        </draw:text-box>
        <svg:title/>
        <svg:desc/>
      </draw:frame>
      <draw:frame draw:id="id105" presentation:style-name="a833" draw:name="Marcador de contenido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Editar el estilo de texto del patrón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Segundo nivel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Quinto nivel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836" draw:name="Marcador de fecha 6" svg:x="0.55118in" svg:y="7.53189in" svg:width="2.56811in" svg:height="0.5700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7" presentation:style-name="a839" draw:name="Marcador de pie de página 7" svg:x="3.77008in" svg:y="7.53189in" svg:width="3.49409in" svg:height="0.5700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8" presentation:style-name="a843" draw:name="Marcador de número de diapositiva 8" svg:x="7.90354in" svg:y="7.53189in" svg:width="2.56811in" svg:height="0.5700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425in" presentation:class="page" draw:id="id5" presentation:style-name="a844" draw:name="Marcador de imagen de diapositiva 1">
          <svg:title/>
          <svg:desc/>
        </draw:page-thumbnail>
        <draw:frame draw:id="id6" presentation:style-name="a847" draw:name="Marcador de notas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Marcador de encabezado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Marcador de fecha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Marcador de pie de página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Marcador de número de diapositiva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el-título" style:page-layout-name="pageLayout1" draw:style-name="a861">
      <draw:frame draw:id="id109" draw:layer="Master2-bg" draw:style-name="a862" draw:name="Imagen 5" svg:x="0.00079in" svg:y="0.00079in" svg:width="11.02323in" svg:height="8.26732in" style:rel-width="scale" style:rel-height="scale">
        <draw:image xlink:href="media/image1.png" xlink:type="simple" xlink:show="embed" xlink:actuate="onLoad"/>
        <svg:title/>
        <svg:desc/>
      </draw:frame>
      <draw:frame draw:id="id110" presentation:style-name="a866" draw:name="Título 1" svg:x="0.55118in" svg:y="0.62992in" svg:width="7.87402in" svg:height="0.7874in" presentation:class="title" presentation:placeholder="false">
        <draw:text-box>
          <text:p text:style-name="a865" text:class-names="" text:cond-style-name=""><text:span text:style-name="a863" text:class-names="">Haga clic para modificar el estilo de título del patrón</text:span><text:span text:style-name="a864" text:class-names=""/></text:p>
        </draw:text-box>
        <svg:title/>
        <svg:desc/>
      </draw:frame>
      <draw:frame draw:id="id111" presentation:style-name="a869" draw:name="Marcador de fecha 2" svg:x="0.55118in" svg:y="7.53189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12" presentation:style-name="a872" draw:name="Marcador de pie de página 3" svg:x="3.77008in" svg:y="7.53189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13" presentation:style-name="a876" draw:name="Marcador de número de diapositiva 4" svg:x="7.90354in" svg:y="7.53189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Marcador de imagen de diapositiva 1">
          <svg:title/>
          <svg:desc/>
        </draw:page-thumbnail>
        <draw:frame draw:id="id6" presentation:style-name="a880" draw:name="Marcador de notas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Marcador de encabezado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Marcador de fecha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Marcador de pie de página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Marcador de número de diapositiva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n-blanco" style:page-layout-name="pageLayout1" draw:style-name="a894">
      <draw:frame draw:id="id114" draw:layer="Master2-bg" draw:style-name="a895" draw:name="Imagen 4" svg:x="0.00079in" svg:y="0.00079in" svg:width="11.02323in" svg:height="8.26732in" style:rel-width="scale" style:rel-height="scale">
        <draw:image xlink:href="media/image1.png" xlink:type="simple" xlink:show="embed" xlink:actuate="onLoad"/>
        <svg:title/>
        <svg:desc/>
      </draw:frame>
      <draw:frame draw:id="id115" presentation:style-name="a898" draw:name="Marcador de fecha 1" svg:x="0.55118in" svg:y="7.53189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16" presentation:style-name="a901" draw:name="Marcador de pie de página 2" svg:x="3.77008in" svg:y="7.53189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17" presentation:style-name="a905" draw:name="Marcador de número de diapositiva 3" svg:x="7.90354in" svg:y="7.53189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Marcador de imagen de diapositiva 1">
          <svg:title/>
          <svg:desc/>
        </draw:page-thumbnail>
        <draw:frame draw:id="id6" presentation:style-name="a909" draw:name="Marcador de notas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Marcador de encabezado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Marcador de fecha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Marcador de pie de página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Marcador de número de diapositiva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ido-con-título" style:page-layout-name="pageLayout1" draw:style-name="a923">
      <draw:frame draw:id="id118" draw:layer="Master2-bg" draw:style-name="a924" draw:name="Imagen 7" svg:x="0.00079in" svg:y="0.00079in" svg:width="11.02323in" svg:height="8.26732in" style:rel-width="scale" style:rel-height="scale">
        <draw:image xlink:href="media/image1.png" xlink:type="simple" xlink:show="embed" xlink:actuate="onLoad"/>
        <svg:title/>
        <svg:desc/>
      </draw:frame>
      <draw:frame draw:id="id119" presentation:style-name="a928" draw:name="Título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Haga clic para modificar el estilo de título del patrón</text:span><text:span text:style-name="a926" text:class-names=""/></text:p>
        </draw:text-box>
        <svg:title/>
        <svg:desc/>
      </draw:frame>
      <draw:frame draw:id="id120" presentation:style-name="a944" draw:name="Marcador de contenido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Editar el estilo de texto del patrón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Segundo nivel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Quinto nivel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948" draw:name="Marcador de texto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Editar el estilo de texto del patrón</text:span></text:p>
            </text:list-item>
          </text:list>
        </draw:text-box>
        <svg:title/>
        <svg:desc/>
      </draw:frame>
      <draw:frame draw:id="id122" presentation:style-name="a951" draw:name="Marcador de fecha 4" svg:x="0.55118in" svg:y="7.53189in" svg:width="2.56811in" svg:height="0.5700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23" presentation:style-name="a954" draw:name="Marcador de pie de página 5" svg:x="3.77008in" svg:y="7.53189in" svg:width="3.49409in" svg:height="0.5700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24" presentation:style-name="a958" draw:name="Marcador de número de diapositiva 6" svg:x="7.90354in" svg:y="7.53189in" svg:width="2.56811in" svg:height="0.5700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5" presentation:style-name="a959" draw:name="Marcador de imagen de diapositiva 1">
          <svg:title/>
          <svg:desc/>
        </draw:page-thumbnail>
        <draw:frame draw:id="id6" presentation:style-name="a962" draw:name="Marcador de notas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Marcador de encabezado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Marcador de fecha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Marcador de pie de página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Marcador de número de diapositiva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n-con-título" style:page-layout-name="pageLayout1" draw:style-name="a976">
      <draw:frame draw:id="id125" draw:layer="Master2-bg" draw:style-name="a977" draw:name="Imagen 7" svg:x="0.00079in" svg:y="0.00079in" svg:width="11.02323in" svg:height="8.26732in" style:rel-width="scale" style:rel-height="scale">
        <draw:image xlink:href="media/image1.png" xlink:type="simple" xlink:show="embed" xlink:actuate="onLoad"/>
        <svg:title/>
        <svg:desc/>
      </draw:frame>
      <draw:frame draw:id="id126" presentation:style-name="a981" draw:name="Título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Haga clic para modificar el estilo de título del patrón</text:span><text:span text:style-name="a979" text:class-names=""/></text:p>
        </draw:text-box>
        <svg:title/>
        <svg:desc/>
      </draw:frame>
      <draw:frame draw:id="id127" presentation:style-name="a984" draw:name="Marcador de posición de imagen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28" presentation:style-name="a988" draw:name="Marcador de texto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Editar el estilo de texto del patrón</text:span></text:p>
            </text:list-item>
          </text:list>
        </draw:text-box>
        <svg:title/>
        <svg:desc/>
      </draw:frame>
      <draw:frame draw:id="id129" presentation:style-name="a991" draw:name="Marcador de fecha 4" svg:x="0.55118in" svg:y="7.53189in" svg:width="2.56811in" svg:height="0.5700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30" presentation:style-name="a994" draw:name="Marcador de pie de página 5" svg:x="3.77008in" svg:y="7.53189in" svg:width="3.49409in" svg:height="0.5700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31" presentation:style-name="a998" draw:name="Marcador de número de diapositiva 6" svg:x="7.90354in" svg:y="7.53189in" svg:width="2.56811in" svg:height="0.5700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5" presentation:style-name="a999" draw:name="Marcador de imagen de diapositiva 1">
          <svg:title/>
          <svg:desc/>
        </draw:page-thumbnail>
        <draw:frame draw:id="id6" presentation:style-name="a1002" draw:name="Marcador de notas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Marcador de encabezado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Marcador de fecha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Marcador de pie de página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Marcador de número de diapositiva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y-texto-vertical" style:page-layout-name="pageLayout1" draw:style-name="a1016">
      <draw:frame draw:id="id132" draw:layer="Master2-bg" draw:style-name="a1017" draw:name="Imagen 6" svg:x="0.00079in" svg:y="0.00079in" svg:width="11.02323in" svg:height="8.26732in" style:rel-width="scale" style:rel-height="scale">
        <draw:image xlink:href="media/image1.png" xlink:type="simple" xlink:show="embed" xlink:actuate="onLoad"/>
        <svg:title/>
        <svg:desc/>
      </draw:frame>
      <draw:frame draw:id="id133" presentation:style-name="a1021" draw:name="Título 1" svg:x="0.55118in" svg:y="0.62992in" svg:width="7.87402in" svg:height="0.7874in" presentation:class="title" presentation:placeholder="false">
        <draw:text-box>
          <text:p text:style-name="a1020" text:class-names="" text:cond-style-name=""><text:span text:style-name="a1018" text:class-names="">Haga clic para modificar el estilo de título del patrón</text:span><text:span text:style-name="a1019" text:class-names=""/></text:p>
        </draw:text-box>
        <svg:title/>
        <svg:desc/>
      </draw:frame>
      <draw:frame draw:id="id134" presentation:style-name="a1038" draw:name="Marcador de texto vertical 2" svg:x="0.55118in" svg:y="1.9685in" svg:width="9.92126in" svg:height="4.79488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Editar el estilo de texto del patrón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Segundo nivel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Quinto nivel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041" draw:name="Marcador de fecha 3" svg:x="0.55118in" svg:y="7.53189in" svg:width="2.56811in" svg:height="0.5700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36" presentation:style-name="a1044" draw:name="Marcador de pie de página 4" svg:x="3.77008in" svg:y="7.53189in" svg:width="3.49409in" svg:height="0.5700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37" presentation:style-name="a1048" draw:name="Marcador de número de diapositiva 5" svg:x="7.90354in" svg:y="7.53189in" svg:width="2.56811in" svg:height="0.5700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Marcador de imagen de diapositiva 1">
          <svg:title/>
          <svg:desc/>
        </draw:page-thumbnail>
        <draw:frame draw:id="id6" presentation:style-name="a1052" draw:name="Marcador de notas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Marcador de encabezado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Marcador de fecha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Marcador de pie de página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Marcador de número de diapositiva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vertical-y-texto" style:page-layout-name="pageLayout1" draw:style-name="a1066">
      <draw:frame draw:id="id138" draw:layer="Master2-bg" draw:style-name="a1067" draw:name="Imagen 6" svg:x="0.00079in" svg:y="0.00079in" svg:width="11.02323in" svg:height="8.26732in" style:rel-width="scale" style:rel-height="scale">
        <draw:image xlink:href="media/image1.png" xlink:type="simple" xlink:show="embed" xlink:actuate="onLoad"/>
        <svg:title/>
        <svg:desc/>
      </draw:frame>
      <draw:frame draw:id="id139" presentation:style-name="a1071" draw:name="Título vertical 1" svg:x="7.99306in" svg:y="0.63021in" svg:width="2.47917in" svg:height="6.13368in" presentation:class="title" presentation:placeholder="false">
        <draw:text-box>
          <text:p text:style-name="a1070" text:class-names="" text:cond-style-name=""><text:span text:style-name="a1068" text:class-names="">Haga clic para modificar el estilo de título del patrón</text:span><text:span text:style-name="a1069" text:class-names=""/></text:p>
        </draw:text-box>
        <svg:title/>
        <svg:desc/>
      </draw:frame>
      <draw:frame draw:id="id140" presentation:style-name="a1088" draw:name="Marcador de texto vertical 2" svg:x="0.55035in" svg:y="0.63021in" svg:width="7.27604in" svg:height="6.13368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Editar el estilo de texto del patrón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Segundo nivel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Quinto nivel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91" draw:name="Marcador de fecha 3" svg:x="0.55118in" svg:y="7.53189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42" presentation:style-name="a1094" draw:name="Marcador de pie de página 4" svg:x="3.77008in" svg:y="7.53189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43" presentation:style-name="a1098" draw:name="Marcador de número de diapositiva 5" svg:x="7.90354in" svg:y="7.53189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5" presentation:style-name="a1099" draw:name="Marcador de imagen de diapositiva 1">
          <svg:title/>
          <svg:desc/>
        </draw:page-thumbnail>
        <draw:frame draw:id="id6" presentation:style-name="a1102" draw:name="Marcador de notas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Marcador de encabezado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Marcador de fecha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Marcador de pie de página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Marcador de número de diapositiva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6">
      <draw:frame draw:id="id144" presentation:style-name="a1119" draw:name="Marcador de encabezado 1" svg:x="0in" svg:y="0in" svg:width="3.5878in" svg:height="0.58425in" presentation:class="head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45" presentation:style-name="a1122" draw:name="Marcador de fecha 2" svg:x="4.67953in" svg:y="0in" svg:width="3.5878in" svg:height="0.58425in" presentation:class="date-tim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46" presentation:style-name="a1125" draw:name="Marcador de pie de página 3" svg:x="0in" svg:y="11.10827in" svg:width="3.5878in" svg:height="0.58425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47" presentation:style-name="a1128" draw:name="Marcador de número de diapositiva 4" svg:x="4.67953in" svg:y="11.10827in" svg:width="3.5878in" svg:height="0.58425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SAFÍO 3</dc:title>
    <meta:initial-creator>Raquel Mateos</meta:initial-creator>
    <dc:creator>Blanca Perdigón</dc:creator>
    <meta:creation-date>2017-02-24T10:38:54Z</meta:creation-date>
    <dc:date>2017-03-01T10:47:51Z</dc:date>
    <meta:editing-cycles>1</meta:editing-cycles>
    <meta:editing-duration>PT949S</meta:editing-duration>
    <meta:document-statistic meta:paragraph-count="49" meta:word-count="365"/>
  </office:meta>
</office:document-meta>
</file>