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36pt" style:font-size-asian="36pt" style:font-size-complex="36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royecto I.E.S Cristo Down</text:p>
      <text:p text:style-name="P2">Con alumnos del centro.</text:p>
      <text:p text:style-name="P3"/>
      <text:p text:style-name="P4">El próximo lunes 13 de Marzo tendremos una reunión con lo síndrome down de nuestro centro para preguntarles por su día a día sus<text:s/>fines de semana y les ayudaremos todo lo posible en el centro. Podran contar con nuestra ayuda cuando lo necesiten.</text:p>
      <text:p text:style-name="P5"/>
      <text:p text:style-name="P6">Vamos a avisar de nuestro proyevto por la radio del centro. También hemos a advertido a los alumnos ayudantes y orientadores. Un alumno ayudante vendrá con nosotros a la reunión del lunes.</text:p>
      <text:p text:style-name="P7"/>
      <text:p text:style-name="P8">Haremos fotos en la charla y las subiremos a nuestras redes sociales, Instagram y Twitter.</text:p>
      <text:p text:style-name="P9"/>
      <text:p text:style-name="P10">Nos hemos puesto en contacto con Zafra Down mediante orientadores, nosotros queremos participar en actividades suyas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Marath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Blanca Perdigón</dc:creator>
    <meta:creation-date>2017-03-13T10:21:00Z</meta:creation-date>
    <dc:date>2017-03-13T10:21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698" meta:row-count="4" meta:non-whitespace-character-count="592"/>
  </office:meta>
</office:document-meta>
</file>