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Lohit Marathi1" svg:font-family="'Lohit Marathi'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fo:font-size="15pt" officeooo:rsid="001726b2" officeooo:paragraph-rsid="001726b2" style:font-size-asian="15pt" style:font-size-complex="15pt"/>
    </style:style>
    <style:style style:name="P3" style:family="paragraph" style:parent-style-name="Standard">
      <style:text-properties fo:font-size="15pt" officeooo:rsid="0017fc08" officeooo:paragraph-rsid="0017fc08" style:font-size-asian="15pt" style:font-size-complex="15pt"/>
    </style:style>
    <style:style style:name="P4" style:family="paragraph" style:parent-style-name="Standard">
      <style:text-properties fo:font-size="15pt" fo:font-style="italic" officeooo:rsid="001726b2" officeooo:paragraph-rsid="001726b2" style:font-size-asian="15pt" style:font-style-asian="italic" style:font-size-complex="15pt" style:font-style-complex="italic"/>
    </style:style>
    <style:style style:name="P5" style:family="paragraph" style:parent-style-name="Standard">
      <style:paragraph-properties fo:text-align="center" style:justify-single-word="false"/>
      <style:text-properties fo:color="#c5000b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7fc08" style:font-style-asian="italic" style:font-style-complex="italic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199569"/>
    </style:style>
    <style:style style:name="T6" style:family="text">
      <style:text-properties officeooo:rsid="001b288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BUSCA TU IDEA</text:p>
      <text:p text:style-name="P1"/>
      <text:p text:style-name="P1"><text:span text:style-name="T1">1ª Asociación:</text:span><text:span text:style-name="T2"> “Ícaro”. Asociación contra el cáncer infantil.</text:span></text:p>
      <text:p text:style-name="P1"/>
      <text:p text:style-name="P1">La Fundacion Oncologica Infantil Extremeña ICARO tiene por objetivos conseguir una mejor calidad de vida de los menores y adolescentes Extremeños (0-18 años) enfermos de cáncer, de manera integral, para contribuir al mejor estado emocional, psicológico y social de estos y de sus familiares a lo largo de todo el proceso de la enfermedad.</text:p>
      <text:p text:style-name="P3"/>
      <text:p text:style-name="P3">El día 18 de febrero la sociación ha organizado una venta de “pulseras candelas” hechas por alumnos de 3º y 4º del instituto I.E.S Cristo del rosario en la plaza España.</text:p>
      <text:p text:style-name="P1"/>
      <text:p text:style-name="P1"><text:span text:style-name="T1">2ªAsociación:</text:span> “<text:span text:style-name="T2">Asocreart”. Asociación contra el cáncer.</text:span></text:p>
      <text:p text:style-name="P1"/>
      <text:p text:style-name="P1">La <text:span text:style-name="T5">asociación vende</text:span> diferentes artículos elaborados por los propios miembros de la asociación como tocados, bolsos de ganchillo, ropa, complementos realizados a partir de material reciclado, ropa de segunda mano y hasta un traje de novia. También hay sitio para los dulces artesanos típicos de la tierra. <text:span text:style-name="T5">El dinero recaudado va para ayudar a gente con cáncer.</text:span></text:p>
      <text:p text:style-name="P1"/>
      <text:p text:style-name="P2"><text:span text:style-name="T1">3ªAsociación: </text:span><text:span text:style-name="T4">“</text:span><text:span text:style-name="T2">Cruz </text:span><text:span text:style-name="T3">R</text:span><text:span text:style-name="T2">oja” Zafra tapones.</text:span></text:p>
      <text:p text:style-name="P4"/>
      <text:p text:style-name="P2">La asociación cruz roja de Zafra está recaudando tapones para conseguir dinero, <text:s/>comprar comida y mantas para paises pobres. Se dejan en la puerta del centro sanitario y a las 10:00 de la noche un operario las recoje cada día. <text:span text:style-name="T6">Los tapones pueden ser de cualquier tipo y tamaño pero unicamente de plástic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 Neue" svg:font-family="'Helvetica Neue', Helvetica, Arial, sans-serif"/>
    <style:font-face style:name="Lohit Marathi1" svg:font-family="'Lohit Marathi'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7-02-10T18:22:02.849532708</meta:creation-date>
    <dc:date>2017-02-10T19:18:07.439923527</dc:date>
    <dc:creator>Usuario </dc:creator>
    <meta:editing-duration>PT24M32S</meta:editing-duration>
    <meta:editing-cycles>4</meta:editing-cycles>
    <meta:generator>LibreOffice/4.2.8.2$Linux_X86_64 LibreOffice_project/420m0$Build-2</meta:generator>
    <meta:document-statistic meta:table-count="0" meta:image-count="0" meta:object-count="0" meta:page-count="1" meta:paragraph-count="8" meta:word-count="217" meta:character-count="1340" meta:non-whitespace-character-count="1130"/>
  </office:meta>
</office:document-meta>
</file>